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531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m tussen Kerkstraat 86A en de Verlengde Kerkweg 1 en het ter compensatie hiervan verbreden van de waterloop nabij Hoornseweg in Wognum . Vergunning verzonden op 15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531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3</meta:user-defined>
    <meta:user-defined meta:name="OVERHEIDop.WsbID/DC.identifier">wsb-2017-25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AT 86a</meta:user-defined>
    <meta:user-defined meta:name="OVERHEIDop.woonplaats">Wognum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45 522355</meta:user-defined>
    <meta:user-defined meta:name="OVERHEIDop.versieInformatie"/>
  </office:meta>
</office:document-meta>
</file>