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32969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in de berm van de Grootslagweg en het kruisen van een waterloop, ter plaatse van Grootslagweg 13 en 15 in Andijk. Vergunning verzonden op 16 maart 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3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3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3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32969 Verleende 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32</meta:user-defined>
    <meta:user-defined meta:name="OVERHEIDop.WsbID/DC.identifier">wsb-2017-25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619PS 15</meta:user-defined>
    <meta:user-defined meta:name="OVERHEIDop.woonplaats">Andijk</meta:user-defined>
    <meta:user-defined meta:name="OVERHEIDop.straatnaam">Grootslag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44514 525781</meta:user-defined>
    <meta:user-defined meta:name="OVERHEIDop.versieInformatie"/>
  </office:meta>
</office:document-meta>
</file>