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2998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sterken LD gasleiding en plaatsen van houten damwand over tien meter langs de Huiskebuurtweg 9 te Warmenhuizen in beschermingszone regionale waterkering. Vergunning verzonden op 16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3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2998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30</meta:user-defined>
    <meta:user-defined meta:name="OVERHEIDop.WsbID/DC.identifier">wsb-2017-25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L 9</meta:user-defined>
    <meta:user-defined meta:name="OVERHEIDop.woonplaats">Warmenhuizen</meta:user-defined>
    <meta:user-defined meta:name="OVERHEIDop.straatnaam">Huiskebuur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037 523402</meta:user-defined>
    <meta:user-defined meta:name="OVERHEIDop.versieInformatie"/>
  </office:meta>
</office:document-meta>
</file>