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houten overkluizing over een gastransportleiding onder de vaste bodem van een tertiaire watergang op de locatie bij Nedereindseweg 582 in Utrecht (code HDSR 10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houten overkluizing over een gastransportleiding onder de vaste bodem van een tertiaire watergang op de locatie bij Nedereindseweg 582 in Utrecht (code HDSR 10198). Dit besluit is verzonden op 22 maart 2017.</text:p>
            <text:p text:style-name="common-al">
            <text:span text:style-name="nadrukvet">Ter inzage</text:span>
          </text:p>
            <text:p text:style-name="common-al">U kunt de vergunning en de bijbehorende stukken inzien van 25 maart 2017 tot en met 6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4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1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houten overkluizing over een gastransportleiding onder de vaste bodem van een tertiaire watergang op de locatie bij Nedereindseweg 582 in Utrecht (code HDSR 1019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17</meta:user-defined>
    <meta:user-defined meta:name="OVERHEIDop.WsbID/DC.identifier">wsb-2017-2517</meta:user-defined>
    <meta:user-defined meta:name="OVERHEID.TaxonomieBeleidsagenda/OVERHEID.category">Ruimte en infrastructuur | Organisatie en beleid</meta:user-defined>
    <meta:user-defined meta:name="OVERHEIDop.referentienummer">1235918</meta:user-defined>
    <meta:user-defined meta:name="DCTERMS.abstract">Het waterschap heeft een watervergunning verleend voor het aanbrengen van een houten overkluizing over een gastransportleiding onder de vaste bodem van een tertiaire watergang op de locatie bij Nedereindseweg 582 in Utrecht (code HDSR 1019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4PB 79</meta:user-defined>
    <meta:user-defined meta:name="OVERHEIDop.woonplaats">Utrecht</meta:user-defined>
    <meta:user-defined meta:name="OVERHEIDop.straatnaam">Kwangodree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848 459069</meta:user-defined>
    <meta:user-defined meta:name="OVERHEIDop.versieInformatie"/>
  </office:meta>
</office:document-meta>
</file>