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Zwolsedijk 12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bouwen van een woning op, en het inrichten van het perceel aan de Zwolsedijk 12 in Hasselt. (<text:span text:style-name="nadrukcur">dossiernummer Z/16/005889; verzenddatum 21 maart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08</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08</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08</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Zwolsedijk 12 in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4</meta:user-defined>
    <meta:user-defined meta:name="OVERHEIDop.publicationIssue">2508</meta:user-defined>
    <meta:user-defined meta:name="OVERHEIDop.WsbID/DC.identifier">wsb-2017-25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D 12</meta:user-defined>
    <meta:user-defined meta:name="OVERHEIDop.woonplaats">Hasselt</meta:user-defined>
    <meta:user-defined meta:name="OVERHEIDop.straatnaam">Zwols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238 509298</meta:user-defined>
    <meta:user-defined meta:name="OVERHEIDop.versieInformatie"/>
  </office:meta>
</office:document-meta>
</file>