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Veilingroute/Zweth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1326</text:p>
            <text:p text:style-name="common-al">Het college van dijkgraaf en hoogheemraden van Delfland heeft het besluit genomen om een vergunning te verlenen aan Gasunie Transport Services B.V. voor het in de Groeneveldse polder ter hoogte van de kruising Veilingroute/Zwethlaan gemeente Westland (Naaldwijk) aanleggen en tijdelijk hebben van een waterafvoerleiding in secundair polderwater en bovenop de regionale waterkering langs het primaire boezemwater “Zweth of Kromme Zweth”.</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2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Veilingroute/Zwethlaan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7</meta:user-defined>
    <meta:user-defined meta:name="OVERHEIDop.WsbID/DC.identifier">wsb-2017-2507</meta:user-defined>
    <meta:user-defined meta:name="OVERHEID.TaxonomieBeleidsagenda/OVERHEID.category">Bestuur | Organisatie en beleid</meta:user-defined>
    <meta:user-defined meta:name="OVERHEIDop.referentienummer">2017-0013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Veilingrout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26 Besluit op aanvraag watervergunning|exb-2017-10608</meta:user-defined>
    <meta:user-defined meta:name="OVERHEID.EPSG28992/DC.spatial">76158 445371</meta:user-defined>
    <meta:user-defined meta:name="OVERHEIDop.versieInformatie"/>
  </office:meta>
</office:document-meta>
</file>