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voetgangersbrug Havenweg 2-Sluisweg 10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aart 2017 met registratienummer WBD17-00871, voor het aanleggen van een voetgangersbrug over een a-water ter hoogte van Havenweg 2 – Sluisweg 10 te Waalw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voetgangersbrug Havenweg 2-Sluisweg 10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06</meta:user-defined>
    <meta:user-defined meta:name="OVERHEIDop.WsbID/DC.identifier">wsb-2017-2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E 10</meta:user-defined>
    <meta:user-defined meta:name="OVERHEIDop.woonplaats">Waalwijk</meta:user-defined>
    <meta:user-defined meta:name="OVERHEIDop.straatnaam">Slui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944 411828</meta:user-defined>
    <meta:user-defined meta:name="OVERHEID.EPSG28992/DC.spatial">131889 411828</meta:user-defined>
    <meta:user-defined meta:name="OVERHEIDop.versieInformatie"/>
  </office:meta>
</office:document-meta>
</file>