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het uitbreiden van een steiger in een primaire watergang, genaamd Zilveren Schaats, op de locatie Frederik Hendrikstraat 104 in Utrecht (code HDSR 10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uitbreiden van een steiger in een primaire watergang, genaamd Zilveren Schaats, op de locatie Frederik Hendrikstraat 104 in Utrecht (code HDSR 10414). Dit besluit is verzonden op 22 maart 2017.</text:p>
            <text:p text:style-name="common-al">
            <text:span text:style-name="nadrukvet">Ter inzage</text:span>
          </text:p>
            <text:p text:style-name="common-al">U kunt de vergunning en de bijbehorende stukken inzien van 25 maart 2017 tot en met 6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4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het uitbreiden van een steiger in een primaire watergang, genaamd Zilveren Schaats, op de locatie Frederik Hendrikstraat 104 in Utrecht (code HDSR 104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0</meta:user-defined>
    <meta:user-defined meta:name="OVERHEIDop.WsbID/DC.identifier">wsb-2017-2500</meta:user-defined>
    <meta:user-defined meta:name="OVERHEID.TaxonomieBeleidsagenda/OVERHEID.category">Ruimte en infrastructuur | Organisatie en beleid</meta:user-defined>
    <meta:user-defined meta:name="OVERHEIDop.referentienummer">1236210</meta:user-defined>
    <meta:user-defined meta:name="DCTERMS.abstract">Het waterschap heeft een watervergunning voor het uitbreiden van een steiger in een primaire watergang, genaamd Zilveren Schaats, op de locatie Frederik Hendrikstraat 104 in Utrecht (code HDSR 104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04</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430 455611</meta:user-defined>
    <meta:user-defined meta:name="OVERHEIDop.versieInformatie"/>
  </office:meta>
</office:document-meta>
</file>