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diverse werkzaamheden voor het realiseren van een tijdelijke mantelzorgunit, Locatie aan de Hofdijk 22 te Montfoort (code HDSR 8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plaatsen van aaneengeschakelde units tot maximaal 70 m<text:span text:style-name="sup">2</text:span>, leggen van verharding (maximaal 10 m<text:span text:style-name="sup">2</text:span>) en het aanleggen van huisaansluitingen (elektra, water en riolering) in het waterstaatswerkzone van een overige waterkering Locatie aan de Hofdijk 22 te Montfoort (code HDSR 8834)</text:p>
            <text:p text:style-name="common-al">Dit besluit is verzonden op 22 maart 2017.</text:p>
            <text:p text:style-name="common-al">
            <text:span text:style-name="nadrukvet">Ter inzage</text:span>
          </text:p>
            <text:p text:style-name="common-al">U kunt de vergunning en de bijbehorende stukken inzien van 25 maart 2017 tot en met 6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24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9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voeren van diverse werkzaamheden voor het realiseren van een tijdelijke mantelzorgunit, Locatie aan de Hofdijk 22 te Montfoort (code HDSR 883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498</meta:user-defined>
    <meta:user-defined meta:name="OVERHEIDop.WsbID/DC.identifier">wsb-2017-2498</meta:user-defined>
    <meta:user-defined meta:name="OVERHEID.TaxonomieBeleidsagenda/OVERHEID.category">Ruimte en infrastructuur | Organisatie en beleid</meta:user-defined>
    <meta:user-defined meta:name="OVERHEIDop.referentienummer">122602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XE 26</meta:user-defined>
    <meta:user-defined meta:name="OVERHEIDop.woonplaats">Montfoort</meta:user-defined>
    <meta:user-defined meta:name="OVERHEIDop.straatnaam">Hof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4920 451371</meta:user-defined>
    <meta:user-defined meta:name="OVERHEIDop.versieInformatie"/>
  </office:meta>
</office:document-meta>
</file>