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in open ontgraving leggen van een laagspanningskabel / telecomkabel op locatie nabij Mijzijde 156 te Kamerik (code HDSR 1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in open ontgraving leggen van een laagspanningskabel / telecomkabel op locatie nabij Mijzijde 156 te Kamerik in de gemeente Woerden (code HDSR 10421) Dit besluit is verzonden op 22 maart 2017.</text:p>
            <text:p text:style-name="common-al">
            <text:span text:style-name="nadrukvet">Ter inzage</text:span>
          </text:p>
            <text:p text:style-name="common-al">U kunt de vergunning en de bijbehorende stukken inzien van 25 maart 2017 tot en met 6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in open ontgraving leggen van een laagspanningskabel / telecomkabel op locatie nabij Mijzijde 156 te Kamerik (code HDSR 1042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497</meta:user-defined>
    <meta:user-defined meta:name="OVERHEIDop.WsbID/DC.identifier">wsb-2017-2497</meta:user-defined>
    <meta:user-defined meta:name="OVERHEID.TaxonomieBeleidsagenda/OVERHEID.category">Ruimte en infrastructuur | Organisatie en beleid</meta:user-defined>
    <meta:user-defined meta:name="OVERHEIDop.referentienummer">1236155</meta:user-defined>
    <meta:user-defined meta:name="DCTERMS.abstract">Het waterschap heeft een watervergunning voor het in open ontgraving leggen van een laagspanningskabel / telecomkabel op locatie nabij Mijzijde 156 te Kamerik in de gemeente Woerden (code HDSR 10421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V 156</meta:user-defined>
    <meta:user-defined meta:name="OVERHEIDop.woonplaats">Kamerik</meta:user-defined>
    <meta:user-defined meta:name="OVERHEIDop.straatnaam">Mij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1177 460806</meta:user-defined>
    <meta:user-defined meta:name="OVERHEIDop.versieInformatie"/>
  </office:meta>
</office:document-meta>
</file>