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plaatsen en behouden van een tuinmuur, trap, steiger en een lozingsvoorziening op het perceel gelegen aan de Voorstad St. Jacob te Roermond tussen huisnummer 59 en 65 in het talud van de R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1 maart 2017, onder het stellen van voorschriften, een wijziging van een watervergunning is verleend als bedoeld in hoofdstuk 6 van de Waterwet voor het plaatsen en behouden van een tuinmuur, trap, steiger en een lozingsvoorziening op het perceel gelegen aan de Voorstad St. Jacob tussen huisnummer 59 en 65 in het talud van de Roer in de gemeente Roermond. De wijziging heeft betrekking op de afmetingen van de steiger, de locatie van de trap en de indeling van de tuin. (Vergunningnummer 2017-Z1095).</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06-31759705. Het besluit is tevens in te zien in de linkerkolom bij deze bekendmaking. </text:p>
            <text:p text:style-name="common-al"/>
            <text:p text:style-name="common-al">Venlo, 21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plaatsen en behouden van een tuinmuur, trap, steiger en een lozingsvoorziening op het perceel gelegen aan de Voorstad St. Jacob te Roermond tussen huisnummer 59 en 65 in het talud van de Ro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96</meta:user-defined>
    <meta:user-defined meta:name="OVERHEIDop.WsbID/DC.identifier">wsb-2017-2496</meta:user-defined>
    <meta:user-defined meta:name="OVERHEID.TaxonomieBeleidsagenda/OVERHEID.category">Natuur en milieu | Organisatie en beleid</meta:user-defined>
    <meta:user-defined meta:name="OVERHEIDop.referentienummer">2017-Z1095</meta:user-defined>
    <meta:user-defined meta:name="DCTERMS.abstract">Wijziging van een watervergunning m.b.t. de afmetingen van de steiger, de locatie van de trap en de indeling van de tuin Voorstad St. Jacob in het talud van de Roer in de gemeente Roermon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L 59</meta:user-defined>
    <meta:user-defined meta:name="OVERHEIDop.woonplaats">Roermond</meta:user-defined>
    <meta:user-defined meta:name="OVERHEIDop.straatnaam">Voorstad Sint Jacob</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erkzaamheden Roer te Roermond|exb-2017-10563</meta:user-defined>
    <meta:user-defined meta:name="OVERHEIDop.externeBijlage">Bijlage situatietekening|exb-2017-10564</meta:user-defined>
    <meta:user-defined meta:name="OVERHEID.EPSG28992/DC.spatial">196449 355978</meta:user-defined>
    <meta:user-defined meta:name="OVERHEIDop.versieInformatie"/>
  </office:meta>
</office:document-meta>
</file>