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kabels bij watergangen. Op de locatie Achterdijk 2 in Lopikerkapel (code HDSR 10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voor het leggen van kabels bij watergangen. Op de locatie Achterdijk 2 in Lopikerkapel in de gemeente Lopik. Dit besluit is verzonden op 22 maart 2017.</text:p>
            <text:p text:style-name="common-al">
            <text:span text:style-name="nadrukvet">Ter inzage</text:span>
          </text:p>
            <text:p text:style-name="common-al">U kunt de vergunning en de bijbehorende stukken inzien van 25 maart 2017 tot en met 6 me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24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9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9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9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kabels bij watergangen. Op de locatie Achterdijk 2 in Lopikerkapel (code HDSR 1019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494</meta:user-defined>
    <meta:user-defined meta:name="OVERHEIDop.WsbID/DC.identifier">wsb-2017-2494</meta:user-defined>
    <meta:user-defined meta:name="OVERHEID.TaxonomieBeleidsagenda/OVERHEID.category">Ruimte en infrastructuur | Organisatie en beleid</meta:user-defined>
    <meta:user-defined meta:name="OVERHEIDop.referentienummer">1236131</meta:user-defined>
    <meta:user-defined meta:name="DCTERMS.abstract">Het waterschap heeft een watervergunning voor voor het leggen van kabels bij watergangen. Op de locatie Achterdijk 2 in Lopikerkapel in de gemeente Lopik. Dit besluit is verzonden op 22 maart 2017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2KN</meta:user-defined>
    <meta:user-defined meta:name="OVERHEIDop.woonplaats">Lopikerkapel</meta:user-defined>
    <meta:user-defined meta:name="OVERHEIDop.straatnaam">Acht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1302 445086</meta:user-defined>
    <meta:user-defined meta:name="OVERHEIDop.versieInformatie"/>
  </office:meta>
</office:document-meta>
</file>