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mpen van 2 wielen en een oude Maasarm in de beschermingszone van de waterkering Illikhoven – Roo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24  maart 2017 aan de vergunninghouder toegezonden.</text:p>
            <text:p text:style-name="common-al">Het dagelijks bestuur van Waterschap Limburg maakt bekend, dat op 21  maart  onder het stellen van voorschriften, een watervergunning is verleend voor Het dempen van 2 wielen en een oude Maasarm in de beschermingszone van de waterkering Illikhoven – Roosteren te Echt Susteren</text:p>
            <text:p text:style-name="common-al">
            <text:span text:style-name="nadrukvet">Inzage</text:span>
          </text:p>
            <text:p text:style-name="common-al">De aanvraag, het besluit en de overige van belang zijnde stukken liggen gedurende een periode van zes weken vanaf de dag na de bekendmaking tijdens kantooruren ter inzage bij Waterschap Limburg, Drie Decembersingel 46 5921 AC Venlo.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Geert van Lankveld  van het team vergunningen en plantoetsing, via telefoonnummer  +31  6 15834756 Het besluit kan ook worden ingezien op www.officiëlebekendmakingen.nl.</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6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dempen van 2 wielen en een oude Maasarm in de beschermingszone van de waterkering Illikhoven – Roo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64</meta:user-defined>
    <meta:user-defined meta:name="OVERHEIDop.WsbID/DC.identifier">wsb-2017-24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AN 3</meta:user-defined>
    <meta:user-defined meta:name="OVERHEIDop.woonplaats">Roosteren</meta:user-defined>
    <meta:user-defined meta:name="OVERHEIDop.straatnaam">Ruiter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1205|exb-2017-10303</meta:user-defined>
    <meta:user-defined meta:name="OVERHEIDop.externeBijlage">Bijlage besluit 2017-Z1205|exb-2017-10304</meta:user-defined>
    <meta:user-defined meta:name="OVERHEID.EPSG28992/DC.spatial">184197 341318</meta:user-defined>
    <meta:user-defined meta:name="OVERHEIDop.versieInformatie"/>
  </office:meta>
</office:document-meta>
</file>