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rioolbuis ter plaatse van IJsseldijk 57 te Welsum</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E. Starreveld voor het vervangen van een rioolbuis in de kernzone en beschermingszone A van de primaire waterkering IJsseldijk, ter plaatse van IJsseldijk 57 te Welsum.</text:p>
            <text:p text:style-name="common-al">De vergunning is verzonden op 21 maart 2017.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4 maart 2017 tot en met 4 me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der Velde (vergunningverlener) via telefoonnummer: 055 527 29 11.</text:p>
            <text:p text:style-name="common-al">Voor procedurele vragen kunt u contact opnemen met mevrouw Verwoert (administratief medewerker) via telefoonnummer: 06 15 89 20 32.</text:p>
            <text:p text:style-name="common-al">Apeldoorn, 24 maart 2017</text:p>
            <text:p text:style-name="last-al">Het nummer van de vergunning is 907126/91542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460</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0</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460</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vangen van een rioolbuis ter plaatse van IJsseldijk 57 te Welsu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24</meta:user-defined>
    <meta:user-defined meta:name="OVERHEIDop.publicationIssue">2460</meta:user-defined>
    <meta:user-defined meta:name="OVERHEIDop.WsbID/DC.identifier">wsb-2017-2460</meta:user-defined>
    <meta:user-defined meta:name="OVERHEID.TaxonomieBeleidsagenda/OVERHEID.category">Natuur en milieu | Organisatie en beleid</meta:user-defined>
    <meta:user-defined meta:name="OVERHEIDop.referentienummer">907126/915426</meta:user-defined>
    <meta:user-defined meta:name="DCTERMS.abstract">Het vervangen van een rioolbuis in de kernzone en beschermingszone A van de primaire waterkering IJsseldijk, ter plaatse van IJsseldijk 57 te Welsum.</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196KB 57</meta:user-defined>
    <meta:user-defined meta:name="OVERHEIDop.woonplaats">Welsum</meta:user-defined>
    <meta:user-defined meta:name="OVERHEIDop.straatnaam">IJssel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10293</meta:user-defined>
    <meta:user-defined meta:name="OVERHEID.EPSG28992/DC.spatial">203047 483250</meta:user-defined>
    <meta:user-defined meta:name="OVERHEIDop.versieInformatie"/>
  </office:meta>
</office:document-meta>
</file>