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coaxkabels ter plaatse van Zuiderzeeboulevard 17 t/m 31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Ziggo B.V. voor het aanleggen van coaxkabels (inclusief mantelbuizen) in de beschermingszone A en beschermingszone B van de primaire waterkering Oostdijk en het plaatsen van een CAI-kast in de beschermingszone B van de primaire waterkering Oostdijk ter plaatse van Zuiderzeeboulevard 17 t/m 31 te Bunschoten. </text:p>
            <text:p text:style-name="common-al">De vergunning is verzonden op 21 maart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maart 2017 tot en met 4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4 maart 2017 </text:p>
            <text:p text:style-name="last-al">Het nummer van de vergunning is 910195/9164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5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coaxkabels ter plaatse van Zuiderzeeboulevard 17 t/m 31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450</meta:user-defined>
    <meta:user-defined meta:name="OVERHEIDop.WsbID/DC.identifier">wsb-2017-2450</meta:user-defined>
    <meta:user-defined meta:name="OVERHEID.TaxonomieBeleidsagenda/OVERHEID.category">Natuur en milieu | Organisatie en beleid</meta:user-defined>
    <meta:user-defined meta:name="OVERHEIDop.referentienummer">910195/916463</meta:user-defined>
    <meta:user-defined meta:name="DCTERMS.abstract">Het aanleggen van coaxkabels (inclusief mantelbuizen) in de beschermingszone A en beschermingszone B van de primaire waterkering Oostdijk en het plaatsen van een CAI-kast in de beschermingszone B van de primaire waterkering Oostdijk ter plaatse van Zuiderzeeboulevard 17 t/m 31 te Bu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HC 17</meta:user-defined>
    <meta:user-defined meta:name="OVERHEIDop.woonplaats">Bunschoten-Spakenburg</meta:user-defined>
    <meta:user-defined meta:name="OVERHEIDop.straatnaam">Zuiderzeebouleva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0251</meta:user-defined>
    <meta:user-defined meta:name="OVERHEID.EPSG28992/DC.spatial">154672 474023</meta:user-defined>
    <meta:user-defined meta:name="OVERHEIDop.versieInformatie"/>
  </office:meta>
</office:document-meta>
</file>