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lanten van 6 elzen langs de Meulunterse Beek ter plaatse van Overwoudsesteeg 2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G. van der Lee voor het aanplanten van 6 elzen langs de Meulunterse Beek ter plaatse van Overwoudsesteeg 2 te Lunteren.</text:p>
            <text:p text:style-name="common-al">De vergunning is verzonden op 21 maart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aart 2017 tot en met 4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4 maart 2017 </text:p>
            <text:p text:style-name="last-al">Het nummer van de vergunning is 906478/9164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4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lanten van 6 elzen langs de Meulunterse Beek ter plaatse van Overwoudsesteeg 2 te Lun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448</meta:user-defined>
    <meta:user-defined meta:name="OVERHEIDop.WsbID/DC.identifier">wsb-2017-2448</meta:user-defined>
    <meta:user-defined meta:name="OVERHEID.TaxonomieBeleidsagenda/OVERHEID.category">Natuur en milieu | Organisatie en beleid</meta:user-defined>
    <meta:user-defined meta:name="OVERHEIDop.referentienummer">906478/916493</meta:user-defined>
    <meta:user-defined meta:name="DCTERMS.abstract">Het aanplanten van 6 elzen langs de Meulunterse Beek ter plaatse van Overwoudsesteeg 2 te Lun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1</meta:user-defined>
    <meta:user-defined meta:name="OVERHEIDop.woonplaats">Lunteren</meta:user-defined>
    <meta:user-defined meta:name="OVERHEIDop.straatnaam">Overwoudse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0248</meta:user-defined>
    <meta:user-defined meta:name="OVERHEID.EPSG28992/DC.spatial">171655 458770</meta:user-defined>
    <meta:user-defined meta:name="OVERHEIDop.versieInformatie"/>
  </office:meta>
</office:document-meta>
</file>