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ostein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Oosteinderpolder vastgesteld. Het ontwerp-peilbesluit voor de Oosteinderpolder maakt onderdeel uit van Watergebiedsplan West. De Oosteinderpolder ligt binnen de gemeente Hillegom en grenst in het oosten aan de Ringvaart, in het zuiden aan de Oosteindervaart en in het noorden en westen aan de Zandlaan. Een groot deel van de polder bestaat uit enkeerdgronden en veengronden. Aan de westzijde komt zandgrond voor. Het extensieve grasland vinden we terug op de minder goed ontwaterende gronden en lager gelegen percelen. Op de hoger gelegen percelen vindt bollenteelt plaats.</text:p>
            <text:p text:style-name="common-al"/>
            <text:p text:style-name="common-al">Het ontwerp-peilbesluit ligt ter inzage van 24 maart 2017 tot en met 5 mei 2017 en kan worden ingezien:</text:p>
            <text:p text:style-name="common-al">1. op het kantoor van Rijnland, Archimedesweg 1 te Leiden tijdens kantooruren; </text:p>
            <text:p text:style-name="common-al">2. vanaf 24 maart 2017 via de link aan de linkerzijde van deze bekendmaking. </text:p>
            <text:p text:style-name="common-al"/>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common-al"/>
            <text:p text:style-name="common-al">Voor meer informatie over Rijnland, kijk op <text:a xlink:href="http://www.rijnland.net/" xlink:type="simple">www.rijnland.ne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Oostein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32</meta:user-defined>
    <meta:user-defined meta:name="OVERHEIDop.WsbID/DC.identifier">wsb-2017-2432</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1HK 62</meta:user-defined>
    <meta:user-defined meta:name="OVERHEIDop.woonplaats">Hillegom</meta:user-defined>
    <meta:user-defined meta:name="OVERHEIDop.straatnaam">Oosteinder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Kaart 11 - Toekomstige waterhuishoudkundige situat|exb-2017-10136</meta:user-defined>
    <meta:user-defined meta:name="OVERHEIDop.externeBijlage">Ontwerp VV-besluit Oosteinderpolder_S_17.000619_3|exb-2017-10137</meta:user-defined>
    <meta:user-defined meta:name="OVERHEIDop.externeBijlage">Toelichting WGP Oosteinderpolder_S_16.093336_7|exb-2017-10138</meta:user-defined>
    <meta:user-defined meta:name="OVERHEID.EPSG28992/DC.spatial">101215 480541</meta:user-defined>
    <meta:user-defined meta:name="OVERHEIDop.versieInformatie"/>
  </office:meta>
</office:document-meta>
</file>