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Commissievergaderingen 5 april 2017</text:p>
            <text:p text:style-name="common-al">Op 5 april vinden de volgende openbare vergaderingen van commissies uit het algemeen bestuur van Waterschap De Dommel plaats:</text:p>
            <text:p text:style-name="common-al">om 9.00 uur de commissie Watersysteem (WS)</text:p>
            <text:p text:style-name="common-al">om 12.00 uur de commissie Waterketen en Schoon water (WK)</text:p>
            <text:p text:style-name="common-al">om 14.30 uur de commissie Bestuur, Communicatie en Financiën (BCF) </text:p>
            <text:p text:style-name="common-al">De commissievergaderingen worden gehouden in het Waterschapshuis, Bosscheweg 56 in Boxtel.</text:p>
            <text:p text:style-name="common-al">Aan de orde komen onder meer de volgende agendapunten:</text:p>
            <text:p text:style-name="common-al"/>
            <text:p text:style-name="common-al">Burap 2016-II en Jaarstukken 2016 (oordeelsvormend, commissie WS, WK en BCF)</text:p>
            <text:p text:style-name="common-al">Resultaatbestemming 2016 (oordeelsvormend, commissie WS, WK en BCF)</text:p>
            <text:p text:style-name="common-al">Borgtochtverklaring UvW/NWB (oordeelsvormend, commissie BCF)</text:p>
            <text:p text:style-name="common-al">Evaluatie wateroverlast (oordeelsvormend, commissie WS)</text:p>
            <text:p text:style-name="common-al">Strategische jaaragenda (oordeelsvormend, commissie WS, WK en BCF)</text:p>
            <text:p text:style-name="common-al">Evaluatie Bestuursmodel (ter kennisname, commissie BCF)</text:p>
            <text:p text:style-name="common-al">Stand van zaken projecten Watersysteem (ter kennisname, commissie WS)</text:p>
            <text:p text:style-name="common-al">Stand van zaken projecten Waterketen en Schoon Water (ter kennisname, commissie WK)</text:p>
            <text:p text:style-name="common-al"/>
            <text:p text:style-name="common-al">Een aantal van bovenstaande onderwerpen wordt eerst behandeld in een van de commissies en daarna in het algemeen bestuur. Dit houdt in dat u de stukken tot 13 april alleen kunt vinden onder de commissievergaderingen. Daarna wordt de AB-agenda gevuld met de stukken. Achter het onderwerp staat tussen haakjes vermeld in welke commissie behandeling plaatsvindt. De agenda en stukken voor de commissievergaderingen zijn vanaf 23 maart 2017 beschikbaar via www.dommel.nl/agenda. </text:p>
            <text:p text:style-name="common-al"/>
            <text:p text:style-name="tussenkopcur">Algemeen bestuur 19 april 2017</text:p>
            <text:p text:style-name="common-al">De watergraaf heeft een openbare vergadering van het algemeen bestuur belegd op 19 april om 14.00 uur in het Waterschapshuis in Boxtel. </text:p>
            <text:p text:style-name="common-al"/>
            <text:p text:style-name="common-al">De gepubliceerde AB-agenda is een concept tot en met 12 april 2017. Vanaf 13 april is de definitieve agenda beschikbaar, evenals de bijbehorende stukken, via www.dommel.nl/agenda. </text:p>
            <text:p text:style-name="common-al"/>
            <text:p text:style-name="common-al">Indien u een van de vergaderingen wilt bijwonen, verzoeken wij u dit vooraf te melden bij bestuursondersteuning, Annette de Zeeuw (0411) 618 682 en Michelle de Lange, (0411) 618 291, bestuursondersteuning@dommel.nl.</text:p>
            <text:p text:style-name="common-al"/>
            <text:p text:style-name="common-al">Als u de stukken in papieren versie wilt inzien in het waterschapshuis, kunt u hiervoor contact opnemen met bestuursondersteuning.</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2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openbare vergaderingen commissies en algemeen bestu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429</meta:user-defined>
    <meta:user-defined meta:name="OVERHEIDop.WsbID/DC.identifier">wsb-2017-2429</meta:user-defined>
    <meta:user-defined meta:name="DCTERMS.abstract">Op respectievelijk 5 april 2017 en op 19 april 2017 vinden er openbare vergaderingen commissies en algemeen bestuur plaats.</meta:user-defined>
    <meta:user-defined meta:name="OVERHEID.TaxonomieBeleidsagenda/OVERHEID.category">Bestuur | Organisatie en beleid</meta:user-defined>
    <meta:user-defined meta:name="OVERHEIDop.referentienummer">bek/20-03-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