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ijzigingsvergunning V63874 diverse werkzaamheden ter hoogte van de Herenweg nabij Woubrugge in de gemeente Kaag en Braas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0 maart 2017 een wijzigingsvergunning verleend aan Provincie Zuid-Holland voor:</text:p>
            <text:list text:style-name="id1-3-2-1-1-2">
              <text:list-item text:style-override="id1-3-2-1-1-2-1">
                <text:number>1.</text:number>
                <text:p text:style-name="al">het aanbrengen en tijdelijk, <text:span text:style-name="nadrukvet">tot uiterlijk 3 juli 2017</text:span>, hebben van drie duikers Ø 600 mm in de primaire watergang (wg 150-058-00606);</text:p>
              </text:list-item>
              <text:list-item text:style-override="id1-3-2-1-1-2-2">
                <text:number>2.</text:number>
                <text:p text:style-name="al">  het aanbrengen en tijdelijk, <text:span text:style-name="nadrukvet">tot uiterlijk 3 juli 2017</text:span>, hebben van een duiker Ø 600 mm in de primaire watergang (wg 150-058-00726);</text:p>
              </text:list-item>
              <text:list-item text:style-override="id1-3-2-1-1-2-3">
                <text:number>3.</text:number>
                <text:p text:style-name="al">het aanbrengen en tijdelijk, <text:span text:style-name="nadrukvet">tot uiterlijk 3 juli 2017</text:span>, hebben van een duiker Ø 600 mm in de overige watergang (wg 150-058-00709);</text:p>
              </text:list-item>
              <text:list-item text:style-override="id1-3-2-1-1-2-4">
                <text:number>4.</text:number>
                <text:p text:style-name="al">het aanbrengen en tijdelijk, <text:span text:style-name="nadrukvet">tot uiterlijk 3 juli 2017</text:span>, hebben van een brug in de kern- en beschermingszone van de primaire watergang      (wg 150-058-00705).</text:p>
              </text:list-item>
            </text:list>
            <text:p text:style-name="common-al">Eén en ander in de kwel- en opbarstgevoelige bodem van de polder Vierambacht, in en langs de bestaande Provincialeweg N207 en de aanliggende reconstructiezone, ter hoogte van de Herenweg nabij Woubrugge in de gemeente Kaag en Braassem.</text:p>
            <text:p text:style-name="common-al"> </text:p>
            <text:p text:style-name="common-al">De stukken liggen tot en met 1 mei 2017 ter inzage in het kantoorgebouw van Rijnland, Archimedesweg 1 in Leiden. Voor inzage buiten kantooruren moet u een afspraak maken: 071 - 3063451.</text:p>
            <text:p text:style-name="common-al"> 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 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 </text:p>
            <text:p text:style-name="common-al">Voor informatie over de vergunning kunt u contact opnemen met de heer A. Noort van de afdeling Vergunningverlening &amp; Handhaving, telefoon 071-30634.</text:p>
            <text:p text:style-name="common-al"> </text:p>
            <text:p text:style-name="last-al">Leiden, 20 maart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2422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422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422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ijzigingsvergunning V63874 diverse werkzaamheden ter hoogte van de Herenweg nabij Woubrugge in de gemeente Kaag en Braasse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2422</meta:user-defined>
    <meta:user-defined meta:name="OVERHEIDop.WsbID/DC.identifier">wsb-2017-2422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481NA 6</meta:user-defined>
    <meta:user-defined meta:name="OVERHEIDop.woonplaats">Woubrugge</meta:user-defined>
    <meta:user-defined meta:name="OVERHEIDop.straatnaam">Heren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3874|exb-2017-10059</meta:user-defined>
    <meta:user-defined meta:name="OVERHEID.EPSG28992/DC.spatial">105888 465303</meta:user-defined>
    <meta:user-defined meta:name="OVERHEIDop.versieInformatie"/>
  </office:meta>
</office:document-meta>
</file>