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712 diverse werkzaamheden ter plaatse van de D-pier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maart 2017 een besluit genomen voor het verwijderen van bestaande en het aanbrengen van nieuwe funderingen, het omleggen van kabels en leidingen en het aanbrengen van de horizontaal bemalen drainage op een diepte van meer dan 1,50 m min maaiveld in de bodem in kwetsbaar kwelgebied in de Haarlemmermeerpolder ter hoogte en in verband met de Upgrade van de vliegtuigopstelplaatsen D49 - D57 fase 2 ter plaatse van de D-pier te Schiphol.</text:p>
            <text:p text:style-name="common-al"/>
            <text:p text:style-name="common-al">De stukken liggen tot en met 28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0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0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0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712 diverse werkzaamheden ter plaatse van de D-pier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402</meta:user-defined>
    <meta:user-defined meta:name="OVERHEIDop.WsbID/DC.identifier">wsb-2017-24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AP 2</meta:user-defined>
    <meta:user-defined meta:name="OVERHEIDop.woonplaats">Schiphol</meta:user-defined>
    <meta:user-defined meta:name="OVERHEIDop.straatnaam">Vertrek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12|exb-2017-9901</meta:user-defined>
    <meta:user-defined meta:name="OVERHEID.EPSG28992/DC.spatial">112471 480360</meta:user-defined>
    <meta:user-defined meta:name="OVERHEIDop.versieInformatie"/>
  </office:meta>
</office:document-meta>
</file>