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89 diverse werkzaamheden nabij de Fokkerweg / N201 en de Reykjavikweg (Groenenbergterrein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7 een vergunning verleend aan BRE Logistics Schiphol I B.V. voor:</text:p>
            <text:p text:style-name="common-al">•           het aanbrengen en hebben van 181.455 m² verhard oppervlak;</text:p>
            <text:p text:style-name="common-al">•           het dempen van 1.273 m² overig oppervlaktewater (kavelsloten);</text:p>
            <text:p text:style-name="common-al">•           het ter compensatie van het te dempen oppervlaktewater en de toename van verhard oppervlak graven en hebben van 22.140 m² oppervlaktewater in kwetsbaar kwelgebied in de Haarlemmermeerpolder.</text:p>
            <text:p text:style-name="common-al">In het kader de realisatie van het Green Mountains Logistics Park nabij de Fokkerweg / N201 en de Reykjavikweg (Groenenbergterrein) te Schiphol.</text:p>
            <text:p text:style-name="common-al"/>
            <text:p text:style-name="common-al">De stukken liggen tot en met 27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6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89 diverse werkzaamheden nabij de Fokkerweg / N201 en de Reykjavikweg (Groenenbergterrein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2400</meta:user-defined>
    <meta:user-defined meta:name="OVERHEIDop.WsbID/DC.identifier">wsb-2017-24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9NL 42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89|exb-2017-9899</meta:user-defined>
    <meta:user-defined meta:name="OVERHEID.EPSG28992/DC.spatial">112656 477250</meta:user-defined>
    <meta:user-defined meta:name="OVERHEIDop.versieInformatie"/>
  </office:meta>
</office:document-meta>
</file>