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het bouwen van een aanbouw ter plaatse van Huigsloterdijk 325 te Abb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maart 2017 een vergunning verleend voor het bouwen en hebben van een aanbouw bij een bestaande woning in de kern- en beschermingszone van de regionale kering de Huigsloterdijk, een en ander ter plaatse van Huigsloterdijk 325 te Abbenes.</text:p>
            <text:p text:style-name="common-al"/>
            <text:p text:style-name="common-al">De stukken liggen tot en met 27 april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M. Platteeuw van de afdeling Vergunningverlening &amp; Handhaving, telefoon 071-3063494.</text:p>
            <text:p text:style-name="common-al"/>
            <text:p text:style-name="common-al">Leiden, 16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399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99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99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het bouwen van een aanbouw ter plaatse van Huigsloterdijk 325 te Abben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2399</meta:user-defined>
    <meta:user-defined meta:name="OVERHEIDop.WsbID/DC.identifier">wsb-2017-239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57LP 325</meta:user-defined>
    <meta:user-defined meta:name="OVERHEIDop.woonplaats">Abbenes</meta:user-defined>
    <meta:user-defined meta:name="OVERHEIDop.straatnaam">Huigslot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258|exb-2017-9897</meta:user-defined>
    <meta:user-defined meta:name="OVERHEID.EPSG28992/DC.spatial">100054 470439</meta:user-defined>
    <meta:user-defined meta:name="OVERHEIDop.versieInformatie"/>
  </office:meta>
</office:document-meta>
</file>