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27 het lozen van afvalwater vanuit een IBA Klasse III ter hoogte van Oukoopsedijk 19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aart 2017 een besluit genomen voor het lozen van afvalwater vanuit een IBA Klasse III ter hoogte van Oukoopsedijk 19 te Reeuwijk.</text:p>
            <text:p text:style-name="common-al"/>
            <text:p text:style-name="common-al">De stukken liggen tot en met 26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G. de Bruijnvan de afdeling Vergunningverlening &amp; Handhaving, telefoon 071-3063468.</text:p>
            <text:p text:style-name="common-al"/>
            <text:p text:style-name="common-al">Leiden, 15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5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5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5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27 het lozen van afvalwater vanuit een IBA Klasse III ter hoogte van Oukoopsedijk 19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59</meta:user-defined>
    <meta:user-defined meta:name="OVERHEIDop.WsbID/DC.identifier">wsb-2017-23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NG 19</meta:user-defined>
    <meta:user-defined meta:name="OVERHEIDop.woonplaats">Reeuwijk</meta:user-defined>
    <meta:user-defined meta:name="OVERHEIDop.straatnaam">Oukoops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27|exb-2017-9612</meta:user-defined>
    <meta:user-defined meta:name="OVERHEID.EPSG28992/DC.spatial">113272 449341</meta:user-defined>
    <meta:user-defined meta:name="OVERHEIDop.versieInformatie"/>
  </office:meta>
</office:document-meta>
</file>