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31258 het hebben van een ontheffing van de U.O. registratie ter hoogte van de Oostkanaalweg 2a te Aarlander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maart 2017 een besluit genomen voor het hebben van een ontheffing van de U.O. registratie voor de Glastuinbouw ter hoogte van de Oostkanaalweg 2a te Aarlanderveen.</text:p>
            <text:p text:style-name="common-al"/>
            <text:p text:style-name="common-al">De stukken liggen tot en met 26 april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mevrouw E. van Duuren van de afdeling Vergunningverlening &amp; Handhaving, telefoon 071-3063571.</text:p>
            <text:p text:style-name="common-al"/>
            <text:p text:style-name="common-al">Leiden, 15 maart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5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5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5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31258 het hebben van een ontheffing van de U.O. registratie ter hoogte van de Oostkanaalweg 2a te Aarlander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7</meta:user-defined>
    <meta:user-defined meta:name="OVERHEIDop.publicationIssue">2356</meta:user-defined>
    <meta:user-defined meta:name="OVERHEIDop.WsbID/DC.identifier">wsb-2017-235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45BA 2a</meta:user-defined>
    <meta:user-defined meta:name="OVERHEIDop.woonplaats">Aarlanderveen</meta:user-defined>
    <meta:user-defined meta:name="OVERHEIDop.straatnaam">Oostkanaal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31258|exb-2017-9609</meta:user-defined>
    <meta:user-defined meta:name="OVERHEID.EPSG28992/DC.spatial">107473 461058</meta:user-defined>
    <meta:user-defined meta:name="OVERHEIDop.versieInformatie"/>
  </office:meta>
</office:document-meta>
</file>