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14 het dempen van oppervlaktewater ter hoogte van kadastraal perceel Voorhout, Sectie B, numm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aart 2017 een vergunning verleend aan Hoogheemraadschap van Rijnland voor het dempen van 1365 m² aan overig oppervlaktewater in de Elsgeesterpolder ter hoogte van kadastraal perceel Voorhout, sectie B, nummer 33.</text:p>
            <text:p text:style-name="common-al"/>
            <text:p text:style-name="common-al">De stukken liggen tot en met 26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5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14 het dempen van oppervlaktewater ter hoogte van kadastraal perceel Voorhout, Sectie B, nummer 3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38</meta:user-defined>
    <meta:user-defined meta:name="OVERHEIDop.WsbID/DC.identifier">wsb-2017-23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C 21</meta:user-defined>
    <meta:user-defined meta:name="OVERHEIDop.woonplaats">Voorhout</meta:user-defined>
    <meta:user-defined meta:name="OVERHEIDop.straatnaam">Rijnsburg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14|exb-2017-9514</meta:user-defined>
    <meta:user-defined meta:name="OVERHEID.EPSG28992/DC.spatial">92467 469723</meta:user-defined>
    <meta:user-defined meta:name="OVERHEIDop.versieInformatie"/>
  </office:meta>
</office:document-meta>
</file>