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96 het dempen van oppervlaktewater ter hoogte van Rijndijk 265a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aart 2017 een vergunning verleend aan Culvita voor het ter behoeve van de uitbreiding van een bedrijfshal dempen van 356 m² overig oppervlaktewater ter hoogte van Rijndijk 265A te Hazerswoude-Rijndijk.</text:p>
            <text:p text:style-name="common-al"/>
            <text:p text:style-name="common-al">De stukken liggen tot en met 26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>Leiden, 15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96 het dempen van oppervlaktewater ter hoogte van Rijndijk 265a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37</meta:user-defined>
    <meta:user-defined meta:name="OVERHEIDop.WsbID/DC.identifier">wsb-2017-23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4CE 265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96|exb-2017-9512</meta:user-defined>
    <meta:user-defined meta:name="OVERHEID.EPSG28992/DC.spatial">102396 460542</meta:user-defined>
    <meta:user-defined meta:name="OVERHEIDop.versieInformatie"/>
  </office:meta>
</office:document-meta>
</file>