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01 diverse werkzaamheden nabij Voorhouterweg 9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februari 2017 een vergunning verleend aan Ouwehand Bouwgroep B.V. voor:</text:p>
            <text:p text:style-name="common-al">a.         Het aanleggen en hebben van een duiker met een grotere lengte dan 15 meter in overig      oppervlakte water;</text:p>
            <text:p text:style-name="common-al">b.         Het versneld afvoeren van neerslag afkomstig van verhard oppervlak met een groter       oppervlak dan 5.000 vierkante meter nabij Voorhouterweg 9 te Rijnsburg.</text:p>
            <text:p text:style-name="common-al"/>
            <text:p text:style-name="common-al">Maatwerk besluit genomen voor:</text:p>
            <text:p text:style-name="common-al">a.         Het in afwijking van Algemene regel 4.3 artikel 2, lid 2 toestaan van een duiker met een      lengte van 12 meter;</text:p>
            <text:p text:style-name="common-al">b.         Het in afwijking van Algemene regel 5.3 artikel 2, lid 1 toestaan dat de minimale      afmetingen van de breedte van de watergang op de waterspiegel bij winterpeil minimaal      1,0 meter is.</text:p>
            <text:p text:style-name="common-al"/>
            <text:p text:style-name="common-al">De stukken liggen tot en met 6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 Kooi van de afdeling Vergunningverlening &amp; Handhaving, telefoon 071-3063877.</text:p>
            <text:p text:style-name="common-al"/>
            <text:p text:style-name="common-al">Leiden, 23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69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9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9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01 diverse werkzaamheden nabij Voorhouterweg 9 te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1696</meta:user-defined>
    <meta:user-defined meta:name="OVERHEIDop.WsbID/DC.identifier">wsb-2017-16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31NB 9</meta:user-defined>
    <meta:user-defined meta:name="OVERHEIDop.woonplaats">Rijnsburg</meta:user-defined>
    <meta:user-defined meta:name="OVERHEIDop.straatnaam">Voorhou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01|exb-2017-6601</meta:user-defined>
    <meta:user-defined meta:name="OVERHEID.EPSG28992/DC.spatial">90782 468050</meta:user-defined>
    <meta:user-defined meta:name="OVERHEIDop.versieInformatie"/>
  </office:meta>
</office:document-meta>
</file>