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55 het wijzigen van een bestaande brug ter hoogte van 's-Gravenbroekseweg 15c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7 een vergunning verleend voor het wijzigen van een bestaande brug in een primaire watergang ter hoogte van 's-Gravenbroekseweg 15c te Reeuwijk.</text:p>
            <text:p text:style-name="common-al"/>
            <text:p text:style-name="common-al">De stukken liggen tot en met 5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2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55 het wijzigen van een bestaande brug ter hoogte van 's-Gravenbroekseweg 15c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693</meta:user-defined>
    <meta:user-defined meta:name="OVERHEIDop.WsbID/DC.identifier">wsb-2017-16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GA 15c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55|exb-2017-6596</meta:user-defined>
    <meta:user-defined meta:name="OVERHEID.EPSG28992/DC.spatial">109709 450648</meta:user-defined>
    <meta:user-defined meta:name="OVERHEIDop.versieInformatie"/>
  </office:meta>
</office:document-meta>
</file>