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17 diverse werkzaamheden ter plaatse van de Hillegommerdijk 9 t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7 een vergunning verleend voor </text:p>
            <text:p text:style-name="common-al">a.         het bouwen en hebben van een erker met fundering en één buispaal aan de voorzijde van      de bestaande woning in de kernzone van de regionale kering,</text:p>
            <text:p text:style-name="common-al">b.         het plaatsen en hebben van drie buispalen met poer in de kernzone van de regionale       kering.</text:p>
            <text:p text:style-name="common-al">Een en ander ter plaatse van Hillegommerdijk 9 te Lisserbroek.</text:p>
            <text:p text:style-name="common-al"/>
            <text:p text:style-name="common-al">De stukken liggen tot en met 5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2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17 diverse werkzaamheden ter plaatse van de Hillegommerdijk 9 t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1691</meta:user-defined>
    <meta:user-defined meta:name="OVERHEIDop.WsbID/DC.identifier">wsb-2017-169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M 9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17|exb-2017-6593</meta:user-defined>
    <meta:user-defined meta:name="OVERHEID.EPSG28992/DC.spatial">99219 475022</meta:user-defined>
    <meta:user-defined meta:name="OVERHEIDop.versieInformatie"/>
  </office:meta>
</office:document-meta>
</file>