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619 het gebruik van een sondeerwagen met een totaalgewicht van 20 ton ter plaatse van Woudsedijk-Zuid 24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februari 2017 een vergunning verleend aan Boskalis Nederland BV voor het gebruik van een sondeerwagen met een totaalgewicht van 20 ton, gedurende één dag, in de kern- en beschermingszone van de regionale kering, aan de Woudsedijk-Zuid 24 te Woubrugge.</text:p>
            <text:p text:style-name="common-al"/>
            <text:p text:style-name="common-al">De stukken liggen tot en met 4 april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21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67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7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7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619 het gebruik van een sondeerwagen met een totaalgewicht van 20 ton ter plaatse van Woudsedijk-Zuid 24 te Woubrug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75</meta:user-defined>
    <meta:user-defined meta:name="OVERHEIDop.WsbID/DC.identifier">wsb-2017-16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81NB 24</meta:user-defined>
    <meta:user-defined meta:name="OVERHEIDop.woonplaats">Woubrugge</meta:user-defined>
    <meta:user-defined meta:name="OVERHEIDop.straatnaam">Woudsedijk-Zui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619|exb-2017-6438</meta:user-defined>
    <meta:user-defined meta:name="OVERHEID.EPSG28992/DC.spatial">106491 467143</meta:user-defined>
    <meta:user-defined meta:name="OVERHEIDop.versieInformatie"/>
  </office:meta>
</office:document-meta>
</file>