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2354 het bouwen van een recreatiewoning ter plaatse van de Vriezekoop 31b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17 een wijzigingsvergunning verleend voor het bouwen van een recreatiewoning. Een en ander ter plaatse van de Vriezekoop 31b te Leimuiden in de gemeente Kaag en Braassem.</text:p>
            <text:p text:style-name="common-al"/>
            <text:p text:style-name="common-al">De stukken liggen tot en met 4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1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7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2354 het bouwen van een recreatiewoning ter plaatse van de Vriezekoop 31b te Lei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70</meta:user-defined>
    <meta:user-defined meta:name="OVERHEIDop.WsbID/DC.identifier">wsb-2017-16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CP 31b</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2354|exb-2017-6427</meta:user-defined>
    <meta:user-defined meta:name="OVERHEID.EPSG28992/DC.spatial">107989 470335</meta:user-defined>
    <meta:user-defined meta:name="OVERHEIDop.versieInformatie"/>
  </office:meta>
</office:document-meta>
</file>