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bestaande koperkabel d.m.v. een boogzinker voor een huisaansluiting ter hoogte van 's-Gravelandseweg 9, 1381 HH Weesp - AGV - W-17.003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een bestaande koperkabel d.m.v. een boogzinker voor een huisaansluiting ter hoogte van 's-Gravelandseweg 9, 1381 HH Weesp. Casecode: W-17.00371.</text:p>
            <text:p text:style-name="common-al">Inzien van de stukken</text:p>
            <text:p text:style-name="common-al">Vanaf 22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6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leggen van een bestaande koperkabel d.m.v. een boogzinker voor een huisaansluiting ter hoogte van 's-Gravelandseweg 9, 1381 HH Weesp - AGV - W-17.003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16</meta:user-defined>
    <meta:user-defined meta:name="OVERHEIDop.WsbID/DC.identifier">wsb-2017-1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81HH 9</meta:user-defined>
    <meta:user-defined meta:name="OVERHEIDop.woonplaats">Weesp</meta:user-defined>
    <meta:user-defined meta:name="OVERHEIDop.straatnaam">'s-Graveland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6208</meta:user-defined>
    <meta:user-defined meta:name="OVERHEIDop.externeBijlage">Bijlage 1|exb-2017-6209</meta:user-defined>
    <meta:user-defined meta:name="OVERHEID.EPSG28992/DC.spatial">132299 479293</meta:user-defined>
    <meta:user-defined meta:name="OVERHEIDop.versieInformatie"/>
  </office:meta>
</office:document-meta>
</file>