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261 voor het aanleggen van een dam met duiker in een a-water en in de zonering van regionale kering B112 ter hoogte van de Mark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0261 ingevolge de Keur waterschap Brabantse Delta 2015 bekend gemaakt op 17 februari 2017 voor het aanleggen van een dam met duiker in een a-water en in de zonering van regionale kering B112 ter hoogte van de Markdijk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61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1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1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261 voor het aanleggen van een dam met duiker in een a-water en in de zonering van regionale kering B112 ter hoogte van de Markdijk te Zev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615</meta:user-defined>
    <meta:user-defined meta:name="OVERHEIDop.WsbID/DC.identifier">wsb-2017-1615</meta:user-defined>
    <meta:user-defined meta:name="OVERHEID.TaxonomieBeleidsagenda/OVERHEID.category">Ruimte en infrastructuur | Organisatie en beleid</meta:user-defined>
    <meta:user-defined meta:name="OVERHEIDop.referentienummer">WBD17-0020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2</meta:user-defined>
    <meta:user-defined meta:name="OVERHEIDop.woonplaats">Zevenbergen</meta:user-defined>
    <meta:user-defined meta:name="OVERHEIDop.straatnaam">Afgebrande ho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261|exb-2017-6207</meta:user-defined>
    <meta:user-defined meta:name="OVERHEID.EPSG28992/DC.spatial">101337 404977</meta:user-defined>
    <meta:user-defined meta:name="OVERHEIDop.versieInformatie"/>
  </office:meta>
</office:document-meta>
</file>