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V64542 diverse werkzaamheden ter plaatse van de Kaagbaan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0 februari 2017 een vergunning verleend aan Amsterdam Airport Schiphol (01-33) voor:</text:p>
            <text:p text:style-name="common-al">a.         het ter plaatse van een drietal bouwputten injecteren van waterremmende gelafsluitingen       in de bodem;</text:p>
            <text:p text:style-name="common-al">b.         het aanbrengen, tijdelijk hebben en weer wegnemen van stalen damwand, verticale       bemaling, spanningsbemaling en peilbuizen.</text:p>
            <text:p text:style-name="common-al">In de bodem in kwetsbaar kwelgebied in de Haarlemmermeerpolder, een en ander in het kader van het groot onderhoud 2017 aan hemelwaterriolering ter plaatse van de Kaagbaan te Schiphol.</text:p>
            <text:p text:style-name="common-al"/>
            <text:p text:style-name="common-al">Maatwerkbesluit genomen voor het uitvoeren van werken in kwetsbaar kwelgebied  op een diepte van meer dan 1,50 m min maaiveld voor het relinen van hemelwaterriolering, het verwijderen, leggen en hebben van hemelwaterriolering middels open ontgraving en gestuurde boringen, een en ander in het kader van het groot onderhoud 2017 aan hemelwaterrioleringen ter plaatse van de Kaagbaan te Schiphol.</text:p>
            <text:p text:style-name="common-al"/>
            <text:p text:style-name="common-al">De stukken liggen tot en met 3 april 2017 ter inzage in het kantoorgebouw van Rijnland, Archimedesweg 1 in Leiden. Voor inzage buiten kantooruren moet u een afspraak maken: 071 - 3063451.</text:p>
            <text:p text:style-name="common-al"/>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de vergunning van kracht. </text:p>
            <text:p text:style-name="common-al"/>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Voor informatie over de vergunning kunt u contact opnemen met de heer Th. van Urk van de afdeling Vergunningverlening &amp; Handhaving, telefoon 071-3063489.</text:p>
            <text:p text:style-name="common-al"/>
            <text:p text:style-name="common-al">Leiden, 20 februari 2017</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Rijnland.</text:p>
            </table:table-cell>
            <table:table-cell office:value-type="string" table:style-name="header.C">
              <text:p text:style-name="headerright"><text:span text:style-name="nr">Nr. 1613</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3</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613</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V64542 diverse werkzaamheden ter plaatse van de Kaagbaan te Schiphol</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2-22</meta:user-defined>
    <meta:user-defined meta:name="OVERHEIDop.publicationIssue">1613</meta:user-defined>
    <meta:user-defined meta:name="OVERHEIDop.WsbID/DC.identifier">wsb-2017-1613</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LJ 3</meta:user-defined>
    <meta:user-defined meta:name="OVERHEIDop.woonplaats">Schiphol</meta:user-defined>
    <meta:user-defined meta:name="OVERHEIDop.straatnaam">Ond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4542|exb-2017-6203</meta:user-defined>
    <meta:user-defined meta:name="OVERHEID.EPSG28992/DC.spatial">112145 478493</meta:user-defined>
    <meta:user-defined meta:name="OVERHEIDop.versieInformatie"/>
  </office:meta>
</office:document-meta>
</file>