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28 diverse werkzaamheden nabij kadastraal perceel Voorhout, sectie B, nummer 8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februari 2017 een vergunning verleend aan Provincie Zuid-Holland voor:</text:p>
            <text:p text:style-name="common-al">a.         het dempen van 2.567 m² aan overig water in Elsgeesterpolder;</text:p>
            <text:p text:style-name="common-al">b.         het dempen van 606 m² aan overig boezemwater;</text:p>
            <text:p text:style-name="common-al">c.         het aanleggen van 15.980 m² aan verhard oppervlak in Elsgeesterpolder;</text:p>
            <text:p text:style-name="common-al">d.         het aanleggen van 13.034 m² aan verhard oppervlak in boezemland;</text:p>
            <text:p text:style-name="common-al">e.         het aanleggen van een duiker met een lengte van 20 meter in overig water in de Elsgeesterpolder, één en ander nabij kadastraal perceel Voorhout, sectie B, nummer 8300.</text:p>
            <text:p text:style-name="common-al"/>
            <text:p text:style-name="common-al"/>
            <text:p text:style-name="common-al">Maatwerk besluit genomen voor het graven van 387 m² overig water in Elsgeesterpolder en 697 m² aan boezemwater nabij  kadastraal perceel Voorhout, sectie B, nummer 8300.</text:p>
            <text:p text:style-name="common-al"/>
            <text:p text:style-name="common-al"/>
            <text:p text:style-name="common-al">De stukken liggen tot en met 3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0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28 diverse werkzaamheden nabij kadastraal perceel Voorhout, sectie B, nummer 83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611</meta:user-defined>
    <meta:user-defined meta:name="OVERHEIDop.WsbID/DC.identifier">wsb-2017-16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D 3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28|exb-2017-6196</meta:user-defined>
    <meta:user-defined meta:name="OVERHEID.EPSG28992/DC.spatial">92897 470194</meta:user-defined>
    <meta:user-defined meta:name="OVERHEIDop.versieInformatie"/>
  </office:meta>
</office:document-meta>
</file>