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17 het verwijderen en aanbrengen van gasleidingen ter plaatse van de Molenkade 15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7 een vergunning verleend aan Liander Infra West N.V. 2WA6313 voor het verwijderen van gasleidingen en het aanbrengen en hebben van gasleidingen Ø 60,3 mm staal en Ø 88,9 mm staal in de kernzone van de regionale kering, ter plaatse van de Molenkade 15 te Leimuiden (CASE 168834).</text:p>
            <text:p text:style-name="common-al"/>
            <text:p text:style-name="common-al">De stukken liggen tot en met 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17 het verwijderen en aanbrengen van gasleidingen ter plaatse van de Molenkade 1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610</meta:user-defined>
    <meta:user-defined meta:name="OVERHEIDop.WsbID/DC.identifier">wsb-2017-16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Z 15w</meta:user-defined>
    <meta:user-defined meta:name="OVERHEIDop.woonplaats">Leimuiden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17|exb-2017-6193</meta:user-defined>
    <meta:user-defined meta:name="OVERHEID.EPSG28992/DC.spatial">105842 470449</meta:user-defined>
    <meta:user-defined meta:name="OVERHEIDop.versieInformatie"/>
  </office:meta>
</office:document-meta>
</file>