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54 diverse werkzaamheden ter hoogte van de Loeteweg 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7 een vergunning verleend aan gemeente Alphen aan den Rijn voor het aanbrengen en – tot uiterlijk 18 december 2017 – hebben van een dam met een viertal duikers  en gedurende deze periode dempen van 305 m² polderwater nabij Loeteweg 4 te Hazerswoude-Dorp.</text:p>
            <text:p text:style-name="common-al"/>
            <text:p text:style-name="common-al">De stukken liggen tot en met 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54 diverse werkzaamheden ter hoogte van de Loeteweg 4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609</meta:user-defined>
    <meta:user-defined meta:name="OVERHEIDop.WsbID/DC.identifier">wsb-2017-16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L 4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54|exb-2017-6192</meta:user-defined>
    <meta:user-defined meta:name="OVERHEID.EPSG28992/DC.spatial">103195 455670</meta:user-defined>
    <meta:user-defined meta:name="OVERHEIDop.versieInformatie"/>
  </office:meta>
</office:document-meta>
</file>