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DSR – Ontwerp watervergunning voor het onttrekken van grondwater en lozen van bronneringswater voor herstelwerkzaamheden aan een gasleiding ter plaatse van Binnenweg in Houten (code HDSR9153)</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van grondwater en lozen van bronneringswater voor herstelwerkzaamheden aan een gasleiding ter plaatse van Binnenweg in Houten, kadastrale gemeente Houten, sectie E nummer(s) 3588:</text:p>
            <text:p text:style-name="common-al">Vergunning wordt verleend om;</text:p>
            <text:list text:style-name="id1-3-2-1-1-3">
              <text:list-item text:style-override="id1-3-2-1-1-3-1">
                <text:number>.</text:number>
                <text:p text:style-name="al">Gedurende 4 weken grondwater te onttrekken op basis van artikel 3.10 van de Keur;</text:p>
              </text:list-item>
              <text:list-item text:style-override="id1-3-2-1-1-3-2">
                <text:number>.</text:number>
                <text:p text:style-name="al">Gedurende 4 weken grondwater te brengen in het oppervlaktewaterlichaam TN28387, op basis van artikel 3.9 van de keur.</text:p>
              </text:list-item>
            </text:list>
            <text:p text:style-name="common-al"> </text:p>
            <text:p text:style-name="common-al">
            <text:span text:style-name="nadrukvet">Ter inzage</text:span>
          </text:p>
            <text:p text:style-name="common-al">U kunt de ontwerpvergunning en bijbehorende stukken inzien van 23 februari 2017 tot en met 5 april 2017 bij:</text:p>
            <text:p text:style-name="common-al"> - Hoogheemraadschap De Stichtse Rijnlanden, Poldermolen 2 in Houten op afspraak. Openingstijden: op werkdagen van 9.00 - 17.00 uur;</text:p>
            <text:p text:style-name="common-al">- Gemeente Houten, Onderdoor 25 te Houten, elke werkdag van 9.00 -16.00 uur, woensdag tot 19.00 telefoon (030) 639 2611.</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22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60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0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0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onttrekken van grondwater en lozen van bronneringswater voor herstelwerkzaamheden aan een gasleiding ter plaatse van Binnenweg in Houten (code HDSR915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605</meta:user-defined>
    <meta:user-defined meta:name="OVERHEIDop.WsbID/DC.identifier">wsb-2017-1605</meta:user-defined>
    <meta:user-defined meta:name="OVERHEID.TaxonomieBeleidsagenda/OVERHEID.category">Ruimte en infrastructuur | Organisatie en beleid</meta:user-defined>
    <meta:user-defined meta:name="OVERHEIDop.referentienummer">HDSR9153</meta:user-defined>
    <meta:user-defined meta:name="DCTERMS.abstract">Ontwerp watervergunning voor het onttrekken van grondwater en lozen van bronneringswater voor herstelwerkzaamheden aan een gasleiding ter plaatse Binnenweg in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AN 21</meta:user-defined>
    <meta:user-defined meta:name="OVERHEIDop.woonplaats">Houten</meta:user-defined>
    <meta:user-defined meta:name="OVERHEIDop.straatnaam">Binnen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1160 450096</meta:user-defined>
    <meta:user-defined meta:name="OVERHEIDop.versieInformatie"/>
  </office:meta>
</office:document-meta>
</file>