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graven van een gasleiding voor verhelpen sluiting met stalen damwand ter hoogte van het Bosch van Drakensteinpad in Amsterdam - AGV - W-17.002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pgraven van een gasleiding voor verhelpen sluiting met stalen damwand ter hoogte van het Bosch van Drakensteinpad in Amsterdam. Casecode: W-17.00230.</text:p>
            <text:p text:style-name="common-al">Inzien van de stukken</text:p>
            <text:p text:style-name="common-al">Vanaf 22 februar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020 068 5433.</text:p>
            <text:p text:style-name="last-al">Amsterdam, 2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160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0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0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pgraven van een gasleiding voor verhelpen sluiting met stalen damwand ter hoogte van het Bosch van Drakensteinpad in Amsterdam - AGV - W-17.0023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2</meta:user-defined>
    <meta:user-defined meta:name="OVERHEIDop.publicationIssue">1604</meta:user-defined>
    <meta:user-defined meta:name="OVERHEIDop.WsbID/DC.identifier">wsb-2017-160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067SZ 636</meta:user-defined>
    <meta:user-defined meta:name="OVERHEIDop.woonplaats">Amsterdam</meta:user-defined>
    <meta:user-defined meta:name="OVERHEIDop.straatnaam">Osdorperweg</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6178</meta:user-defined>
    <meta:user-defined meta:name="OVERHEIDop.externeBijlage">Bijlage 1|exb-2017-6179</meta:user-defined>
    <meta:user-defined meta:name="OVERHEIDop.externeBijlage">Bijlage 2|exb-2017-6180</meta:user-defined>
    <meta:user-defined meta:name="OVERHEID.EPSG28992/DC.spatial">113638 487015</meta:user-defined>
    <meta:user-defined meta:name="OVERHEIDop.versieInformatie"/>
  </office:meta>
</office:document-meta>
</file>