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DSR – Ontwerp watervergunning voor het onttrekken van grondwater van bronneringswater voor een sanering en de aanleg van leidingen en putten ten behoeve van de nieuwbouw van de RWZI Utrecht aan het Zandpad 2 in Utrecht (code HDSR8129)</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van grondwater van bronneringswater voor een sanering en de aanleg van leidingen en putten ten behoeve van de nieuwbouw van de RWZI Utrecht ter plaatse van het Zandpad 2, in Utrecht, kadastrale gemeente Utrecht, sectie H nummer(s) 2291:</text:p>
            <text:p text:style-name="common-al">Vergunning wordt verleend om;</text:p>
            <text:list text:style-name="id1-3-2-1-1-3">
              <text:list-item text:style-override="id1-3-2-1-1-3-1">
                <text:number>.</text:number>
                <text:p text:style-name="al">Gedurende 13 maanden grondwater te onttrekken op basis van artikel 3.10 van de Keur.</text:p>
              </text:list-item>
            </text:list>
            <text:p text:style-name="common-al"> </text:p>
            <text:p text:style-name="common-al">
            <text:span text:style-name="nadrukvet">Ter inzage</text:span>
          </text:p>
            <text:p text:style-name="common-al">U kunt de ontwerpvergunning en bijbehorende stukken inzien van 23 februari 2017 tot en met 5 april 2017 bij:</text:p>
            <text:p text:style-name="common-al">  - Hoogheemraadschap De Stichtse Rijnlanden, Poldermolen 2 in Houten op afspraak. Openingstijden: op werkdagen van 9.00 - 17.00 uur;</text:p>
            <text:p text:style-name="common-al">- Gemeente Utrecht, Stadsplateau 1 te Utrecht, elke werkdag van 9.00 -17.00 uur, telefoon (030) 28 46 00, (alleen op aanvraag) bij het informatiecentrum Gemeente Utrecht.</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2 februari 2017</text:span>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60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onttrekken van grondwater van bronneringswater voor een sanering en de aanleg van leidingen en putten ten behoeve van de nieuwbouw van de RWZI Utrecht aan het Zandpad 2 in Utrecht (code HDSR81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602</meta:user-defined>
    <meta:user-defined meta:name="OVERHEIDop.WsbID/DC.identifier">wsb-2017-1602</meta:user-defined>
    <meta:user-defined meta:name="OVERHEID.TaxonomieBeleidsagenda/OVERHEID.category">Ruimte en infrastructuur | Organisatie en beleid</meta:user-defined>
    <meta:user-defined meta:name="OVERHEIDop.referentienummer">HDSR8129</meta:user-defined>
    <meta:user-defined meta:name="DCTERMS.abstract">Ontwerp watervergunning voor het onttrekken van grondwater van bronneringswater voor een sanering en de aanleg van leidingen en putten ten behoeve van de nieuwbouw van de RWZI Utrecht aan het Zandpad 2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2TJ 2</meta:user-defined>
    <meta:user-defined meta:name="OVERHEIDop.woonplaats">Utrecht</meta:user-defined>
    <meta:user-defined meta:name="OVERHEIDop.straatnaam">Zand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695 457909</meta:user-defined>
    <meta:user-defined meta:name="OVERHEIDop.versieInformatie"/>
  </office:meta>
</office:document-meta>
</file>