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262 voor het brengen van hemelwater afkomstig van nieuw aan te leggen verhard oppervlak in een oppervlaktewaterlichaam en het gedeeltelijk dempen van twee b-wateren aan de Ettenseweg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7UTP00262 ingevolge de Keur waterschap Brabantse Delta 2015 bekend gemaakt op 17 februari 2017 voor het brengen van hemelwater afkomstig van nieuw aan te leggen verhard oppervlak in een oppervlaktewaterlichaam en het gedeeltelijk dempen van twee b-wateren aan de Ettenseweg te Rijs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febr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60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0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0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262 voor het brengen van hemelwater afkomstig van nieuw aan te leggen verhard oppervlak in een oppervlaktewaterlichaam en het gedeeltelijk dempen van twee b-wateren aan de Ettenseweg te Rijs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2</meta:user-defined>
    <meta:user-defined meta:name="OVERHEIDop.publicationIssue">1601</meta:user-defined>
    <meta:user-defined meta:name="OVERHEIDop.WsbID/DC.identifier">wsb-2017-1601</meta:user-defined>
    <meta:user-defined meta:name="OVERHEID.TaxonomieBeleidsagenda/OVERHEID.category">Ruimte en infrastructuur | Organisatie en beleid</meta:user-defined>
    <meta:user-defined meta:name="OVERHEIDop.referentienummer">WBD16-0329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91XV 26</meta:user-defined>
    <meta:user-defined meta:name="OVERHEIDop.woonplaats">Rijsbergen</meta:user-defined>
    <meta:user-defined meta:name="OVERHEIDop.straatnaam">Etten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262|exb-2017-6148</meta:user-defined>
    <meta:user-defined meta:name="OVERHEID.EPSG28992/DC.spatial">107335 392722</meta:user-defined>
    <meta:user-defined meta:name="OVERHEIDop.versieInformatie"/>
  </office:meta>
</office:document-meta>
</file>