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Ommoordse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20.V02) Het onttrekken van grondwater om 20 meter stadsverwarmingsleidingen aan te leggen in de Ommoordsestraat in Rotterdam.Tussen 6 maart 2017 en 17 maart 2017 wordt maximaal 1,5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59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9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9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Ommoordse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1599</meta:user-defined>
    <meta:user-defined meta:name="OVERHEIDop.WsbID/DC.identifier">wsb-2017-159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1LL</meta:user-defined>
    <meta:user-defined meta:name="OVERHEIDop.woonplaats">Rotterdam</meta:user-defined>
    <meta:user-defined meta:name="OVERHEIDop.straatnaam">Ommoordse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016 438306</meta:user-defined>
    <meta:user-defined meta:name="OVERHEIDop.versieInformatie"/>
  </office:meta>
</office:document-meta>
</file>