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diverse objecten binnen de primaire waterkering, Lekdijk 196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96, 20 februari 2017) Het hebben van een trap met leuning en fietsgoot, een keermuur, beplanting en een fietshek binnen de primaire waterkering ter plaatse van Lekdijk 196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9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9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diverse objecten binnen de primaire waterkering, Lekdijk 196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98</meta:user-defined>
    <meta:user-defined meta:name="OVERHEIDop.WsbID/DC.identifier">wsb-2017-15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101 437581</meta:user-defined>
    <meta:user-defined meta:name="OVERHEIDop.versieInformatie"/>
  </office:meta>
</office:document-meta>
</file>