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iverse objecten en het plaatsen van een hek binnen de primaire waterkering, Lekdijk Oost 30 en 32 in Bergambacht</text:p>
      <text:section text:name="zakelijke-mededeling_id1-3-2" text:style-name="zakelijke-mededeling">
        <text:section text:name="zakelijke-mededeling-tekst_id1-3-2-1" text:style-name="zakelijke-mededeling-tekst">
          <text:section text:name="tekst_id1-3-2-1-1" text:style-name="tekst">
            <text:p text:style-name="common-al">(K.17.078, 20 februari 2017) Het hebben van een afrit, fietshek, tegelverharding, parkeerplaats en een trap met leuning en het plaatsen en hebben van een hek en een beukenhaag binnen de primaire waterkering ter plaatse van Lekdijk Oost 30 en 3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5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diverse objecten en het plaatsen van een hek binnen de primaire waterkering, Lekdijk Oost 30 en 32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7</meta:user-defined>
    <meta:user-defined meta:name="OVERHEIDop.WsbID/DC.identifier">wsb-2017-1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GA 30</meta:user-defined>
    <meta:user-defined meta:name="OVERHEIDop.woonplaats">Bergambacht</meta:user-defined>
    <meta:user-defined meta:name="OVERHEIDop.straatnaam">Lekdijk-Oo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827 437332</meta:user-defined>
    <meta:user-defined meta:name="OVERHEIDop.versieInformatie"/>
  </office:meta>
</office:document-meta>
</file>