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ing voor een dam met duiker, Maalderij 2 te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28.V01, 20 februari 2017) het aanbrengen van een dam met duiker en het vervangen van een duiker in een overige watergang ter hoogte van de Maalderij 1 te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59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9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9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ing voor een dam met duiker, Maalderij 2 te Nieuwerkerk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1594</meta:user-defined>
    <meta:user-defined meta:name="OVERHEIDop.WsbID/DC.identifier">wsb-2017-15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3LZ 1</meta:user-defined>
    <meta:user-defined meta:name="OVERHEIDop.woonplaats">Nieuwerkerk aan den IJssel</meta:user-defined>
    <meta:user-defined meta:name="OVERHEIDop.straatnaam">Maalderij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844 442558</meta:user-defined>
    <meta:user-defined meta:name="OVERHEIDop.versieInformatie"/>
  </office:meta>
</office:document-meta>
</file>