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Compenserende Maatregelen Kierbesluit Goeree-Overflakkee Oo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Compenserende Maatregelen Kierbesluit Goeree-Overflakkee West ingevolge artikel 5.4 Waterwet door de directieraad is vastgesteld op 15 februari 2017.</text:p>
            <text:p text:style-name="common-al">Met de Compenserende Maatregelen Kierbesluit Goeree-Overflakkee Oost vindt compensatie plaats van de zoetwatervoorziening op Goeree-Overflakkee. Deze compensatie is nodig omdat de huidige inlaatpunten via het Zuiderdiep vanuit het Haringvliet onbruikbaar worden door de uitvoering van het Besluit Beheer Haringvlietsluizen (Kierbesluit) waarmee het westelijk gedeelte van het Haringvliet brak kan worden. De werkzaamheden op dit tracé bestaan uit het graven van nieuwe watergangen, herstellen van taluds, herprofieleren en verbreden van watergangen, aanbrengen van dammen met duikers, afsluiters/schuif, nieuwe stuwen, bouwen van een pomp gebouw met nieuwe inlaat, maken van een aftakking van een leiding, aanleggen van sifons onder de havenkanalen van Middelharnis en Dirksland. Al deze werkzaamheden vinden plaats in de gemeente Goeree-Overflakkee. De projectplannen “Voorne-Putten West” (vastgesteld in juni 2014), “Voorne-Putten Oost” (vastgesteld in januari 2015), “Goeree-Overflakkee West” (vastgesteld in februari 2016) en “Goeree-Overflakkee Midden” (vastgesteld in juni 2016) hebben raakvlakken met het onderhavige projectplan.</text:p>
            <text:p text:style-name="common-al">Het projectplan ligt van 22 februari 2017 tot en met 5 april 2017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Sander Houweling, omgevingsmanager (<text:a xlink:href="mailto:s.houweling@wshd.nl" xlink:type="simple">s.houweling@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Compenserende Maatregelen Kierbesluit Goeree-Overflakkee 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3</meta:user-defined>
    <meta:user-defined meta:name="OVERHEIDop.WsbID/DC.identifier">wsb-2017-1593</meta:user-defined>
    <meta:user-defined meta:name="OVERHEID.TaxonomieBeleidsagenda/OVERHEID.category">Ruimte en infrastruc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Plannen | overig</meta:user-defined>
    <meta:user-defined meta:name="OVERHEID.Waterschap/DCTERMS.publisher">Waterschap Hollandse Delta</meta:user-defined>
    <meta:user-defined meta:name="OVERHEID.Waterschap/OVERHEID.authority">Waterschap Hollandse Delta</meta:user-defined>
    <meta:user-defined meta:name="OVERHEIDop.externeBijlage">Projectplan CMK Goeree-Overflakkee Oost|exb-2017-6106</meta:user-defined>
    <meta:user-defined meta:name="OVERHEIDop.versieInformatie"/>
  </office:meta>
</office:document-meta>
</file>