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ssen, aanbrengen hemelwaterafvoerleiding waterloop 0207 (Maat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gemeente Rijssen-Holten voor het aanbrengen en hebben van een hemelwaterafvoerleiding, inclusief uitstroombak, in de waterloop 0207 (Maatgraven) en het lozen van meer dan 60 m3 water op de waterloop 0207 (Maatgraven), kadastraal bekend als gemeente Rijssen, sectie A, nummer 141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0998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6 februar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159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9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9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ssen, aanbrengen hemelwaterafvoerleiding waterloop 0207 (Maatgra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2</meta:user-defined>
    <meta:user-defined meta:name="OVERHEIDop.publicationIssue">1590</meta:user-defined>
    <meta:user-defined meta:name="OVERHEIDop.WsbID/DC.identifier">wsb-2017-159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61AH 1b</meta:user-defined>
    <meta:user-defined meta:name="OVERHEIDop.woonplaats">Rijssen</meta:user-defined>
    <meta:user-defined meta:name="OVERHEIDop.straatnaam">Maatgrav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6103</meta:user-defined>
    <meta:user-defined meta:name="OVERHEID.EPSG28992/DC.spatial">232515 482186</meta:user-defined>
    <meta:user-defined meta:name="OVERHEIDop.versieInformatie"/>
  </office:meta>
</office:document-meta>
</file>