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kruisen van de waterkering met een kabel door een aan de muur te bevestigen mantelbuisje op de primaire waterkering ter hoogte van de Waalkade 114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kruisen van de waterkering met een kabel door een aan de muur te bevestigen mantelbuisje op de primaire waterkering ter hoogte van de Waalkade 114 te Nijmegen, zaaknummer 201622521. </text:p>
            <text:p text:style-name="common-al">Start bezwaartermijn: 11-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58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8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8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kruisen van de waterkering met een kabel door een aan de muur te bevestigen mantelbuisje op de primaire waterkering ter hoogte van de Waalkade 114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87</meta:user-defined>
    <meta:user-defined meta:name="OVERHEIDop.WsbID/DC.identifier">wsb-2017-15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1XR 81</meta:user-defined>
    <meta:user-defined meta:name="OVERHEIDop.woonplaats">Nijmegen</meta:user-defined>
    <meta:user-defined meta:name="OVERHEIDop.straatnaam">Waal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8228 429013</meta:user-defined>
    <meta:user-defined meta:name="OVERHEIDop.versieInformatie"/>
  </office:meta>
</office:document-meta>
</file>