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vrijstaande woning met bijgebouw ter plaatse van de Waalbandijk links van nummer 2c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vrijstaande woning met bijgebouw ter plaatse van de Waalbandijk links van nummer 2c te Varik. Zaaknummer: 201700010. </text:p>
            <text:p text:style-name="common-al">Start bezwaartermijn: 1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vrijstaande woning met bijgebouw ter plaatse van de Waalbandijk links van nummer 2c te Var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86</meta:user-defined>
    <meta:user-defined meta:name="OVERHEIDop.WsbID/DC.identifier">wsb-2017-1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4</meta:user-defined>
    <meta:user-defined meta:name="OVERHEIDop.woonplaats">Varik</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4209 426237</meta:user-defined>
    <meta:user-defined meta:name="OVERHEIDop.versieInformatie"/>
  </office:meta>
</office:document-meta>
</file>