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olietank ter plaatse van de Oost Kinderdijk 5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olietank ter plaatse van de Oost Kinderdijk 55 te Alblasserdam. Zaaknummer: 2017003603. </text:p>
            <text:p text:style-name="common-al">Start bezwaartermijn: 11-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58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olietank ter plaatse van de Oost Kinderdijk 55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85</meta:user-defined>
    <meta:user-defined meta:name="OVERHEIDop.WsbID/DC.identifier">wsb-2017-15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3CJ 49</meta:user-defined>
    <meta:user-defined meta:name="OVERHEIDop.woonplaats">Alblasserdam</meta:user-defined>
    <meta:user-defined meta:name="OVERHEIDop.straatnaam">Oost Kind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4095 430958</meta:user-defined>
    <meta:user-defined meta:name="OVERHEIDop.versieInformatie"/>
  </office:meta>
</office:document-meta>
</file>